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swald" svg:font-family="Oswald, sans-serif"/>
    <style:font-face style:name="Ubuntu" svg:font-family="Ubuntu, sans-serif"/>
  </office:font-face-decls>
  <office:automatic-styles>
    <style:style style:name="P1" style:family="paragraph" style:parent-style-name="Heading_20_1">
      <style:paragraph-properties fo:margin-left="0in" fo:margin-right="0in" fo:line-height="160%" fo:text-align="start" style:justify-single-word="false" fo:orphans="2" fo:widows="2" fo:text-indent="0in" style:auto-text-indent="false" fo:padding="0in" fo:border="none"/>
      <style:text-properties fo:font-variant="normal" fo:text-transform="none" fo:color="#a09a92" loext:opacity="100%" style:font-name="Oswald" fo:letter-spacing="normal" fo:font-style="normal" fo:font-weight="normal"/>
    </style:style>
    <style:style style:name="P2" style:family="paragraph" style:parent-style-name="Heading_20_3">
      <style:paragraph-properties fo:margin-left="0in" fo:margin-right="0in" fo:line-height="160%" fo:text-align="start" style:justify-single-word="false" fo:orphans="2" fo:widows="2" fo:text-indent="0in" style:auto-text-indent="false" fo:padding="0in" fo:border="none"/>
      <style:text-properties fo:font-variant="normal" fo:text-transform="none" fo:color="#a09a92" loext:opacity="100%" style:font-name="Ubuntu" fo:letter-spacing="normal" fo:font-style="normal" fo:font-weight="normal"/>
    </style:style>
    <style:style style:name="P3" style:family="paragraph" style:parent-style-name="Text_20_body">
      <style:paragraph-properties fo:margin-left="0in" fo:margin-right="0in" fo:margin-top="0in" fo:margin-bottom="0in" style:contextual-spacing="false" fo:text-align="start" style:justify-single-word="false" fo:orphans="2" fo:widows="2" fo:text-indent="0in" style:auto-text-indent="false" fo:padding="0in" fo:border="none"/>
      <style:text-properties fo:font-variant="normal" fo:text-transform="none" fo:color="#363431" loext:opacity="100%" style:font-name="Ubuntu" fo:font-size="12.75pt" fo:letter-spacing="normal" fo:font-style="normal" fo:font-weight="normal"/>
    </style:style>
    <style:style style:name="P4" style:family="paragraph" style:parent-style-name="Text_20_body" style:list-style-name="L1">
      <style:paragraph-properties fo:margin-left="0in" fo:margin-right="0in" fo:margin-top="0in" fo:margin-bottom="0in" style:contextual-spacing="false" fo:line-height="160%" fo:text-align="start" style:justify-single-word="false" fo:orphans="2" fo:widows="2" fo:text-indent="0in" style:auto-text-indent="false" fo:padding="0in" fo:border="none"/>
      <style:text-properties fo:font-variant="normal" fo:text-transform="none" fo:color="#363431" loext:opacity="100%" style:font-name="Ubuntu" fo:font-size="12.75pt" fo:letter-spacing="normal" fo:font-style="normal" fo:font-weight="normal"/>
    </style:style>
    <style:style style:name="P5" style:family="paragraph" style:parent-style-name="Text_20_body" style:list-style-name="L2">
      <style:paragraph-properties fo:margin-left="0in" fo:margin-right="0in" fo:margin-top="0in" fo:margin-bottom="0in" style:contextual-spacing="false" fo:line-height="160%" fo:text-align="start" style:justify-single-word="false" fo:orphans="2" fo:widows="2" fo:text-indent="0in" style:auto-text-indent="false" fo:padding="0in" fo:border="none"/>
      <style:text-properties fo:font-variant="normal" fo:text-transform="none" fo:color="#363431" loext:opacity="100%" style:font-name="Ubuntu" fo:font-size="12.75pt" fo:letter-spacing="normal" fo:font-style="normal" fo:font-weight="normal"/>
    </style:style>
    <style:style style:name="P6" style:family="paragraph" style:parent-style-name="Text_20_body">
      <style:paragraph-properties fo:margin-left="0in" fo:margin-right="0in" fo:margin-top="0in" fo:margin-bottom="0in" style:contextual-spacing="false" fo:text-align="start" style:justify-single-word="false" fo:orphans="2" fo:widows="2" fo:text-indent="0in" style:auto-text-indent="false" fo:padding="0in" fo:border="none"/>
      <style:text-properties fo:font-variant="normal" fo:text-transform="none" fo:color="#363431" loext:opacity="100%" style:font-name="Ubuntu" fo:font-size="12.75pt" fo:letter-spacing="normal" fo:font-style="italic" fo:font-weight="normal"/>
    </style:style>
    <style:style style:name="P7" style:family="paragraph" style:parent-style-name="Text_20_body">
      <style:paragraph-properties fo:margin-left="0in" fo:margin-right="0in" fo:margin-top="0in" fo:margin-bottom="0in" style:contextual-spacing="false" fo:text-align="start" style:justify-single-word="false" fo:orphans="2" fo:widows="2" fo:text-indent="0in" style:auto-text-indent="false" fo:padding="0in" fo:border="none"/>
    </style:style>
    <style:style style:name="T1" style:family="text">
      <style:text-properties fo:font-variant="normal" fo:text-transform="none" fo:color="#363431" loext:opacity="100%" style:font-name="Ubuntu" fo:font-size="12.75pt" fo:letter-spacing="normal" fo:font-style="normal" fo:font-weight="bold" loext:padding="0in" loext:border="none"/>
    </style:style>
    <style:style style:name="T2" style:family="text">
      <style:text-properties fo:font-variant="normal" fo:text-transform="none" fo:color="#363431" loext:opacity="100%" style:font-name="Ubuntu" fo:font-size="12.75pt" fo:letter-spacing="normal" fo:font-style="italic" fo:font-weight="normal"/>
    </style:style>
    <style:style style:name="T3" style:family="text">
      <style:text-properties fo:font-variant="normal" fo:text-transform="none" fo:color="#363431" loext:opacity="100%" style:font-name="Ubuntu" fo:font-size="12.75pt" fo:letter-spacing="normal" fo:font-style="italic" fo:font-weight="normal" loext:padding="0in" loext:border="none"/>
    </style:style>
    <style:style style:name="T4" style:family="text">
      <style:text-properties fo:font-variant="normal" fo:text-transform="none" fo:color="#0000ff" loext:opacity="100%" style:font-name="Ubuntu" fo:font-size="12.75pt" fo:letter-spacing="normal" fo:font-style="italic" style:text-underline-style="solid" style:text-underline-width="auto" style:text-underline-color="font-color" fo:font-weight="normal" loext:padding="0in" loext:border="none"/>
    </style:style>
    <text:list-style style:name="L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Näverlurens Samfällighetsförening</text:h>
      <text:p text:style-name="P3">1983-03-30 beviljade Länsstyrelsen i Stockholms Län registrering av Näverlurens Samfällighetsförening (organisationsnummer 716418-4157).</text:p>
      <text:h text:style-name="P2" text:outline-level="3">§1 FIRMA</text:h>
      <text:p text:style-name="P3">Föreningens firma är Näverlurens Samfällighetsförening.</text:p>
      <text:p text:style-name="P7"><text:span text:style-name="Strong_20_Emphasis"><text:span text:style-name="T1">Länsstyrelsens kommentarer: </text:span></text:span><text:span text:style-name="Emphasis"><text:span text:style-name="T3">Samfällighetsförenings firma skall innehålla ordet samfällighetsförening. Firman skall tydligt skilja sig från andra hos Länsstyrelsen registrerade ännu bestående samfällighetsföreningsfirmor (29 § </text:span></text:span><text:a xlink:type="simple" xlink:href="https://www.riksdagen.se/sv/Dokument-Lagar/Lagar/Svenskforfattningssamling/sfs_sfs-1973-1150/" text:style-name="Internet_20_link" text:visited-style-name="Visited_20_Internet_20_Link"><text:span text:style-name="Emphasis"><text:span text:style-name="T4">SFL</text:span></text:span></text:a><text:span text:style-name="Emphasis"><text:span text:style-name="T3">).</text:span></text:span></text:p>
      <text:h text:style-name="P2" text:outline-level="3">§2 SAMFÄLLIGHETER</text:h>
      <text:p text:style-name="P3">Föreningen förvaltar gemensamhetsanläggningen Lännersta ga:2 bildad genom anläggningsförrättning 1982-02-26 (Dnr 27/81).</text:p>
      <text:p text:style-name="P7"><text:span text:style-name="Strong_20_Emphasis"><text:span text:style-name="T1">Länsstyrelsens kommentarer: </text:span></text:span><text:span text:style-name="Emphasis"><text:span text:style-name="T3">Samfällighetsförenings ändamål är att förvalta den samfällighet för vilken den bildats. Samfällighetsförening får ej driva verksamhet som är främmande för det ändamål som samfälligheten skall tillgodose (18 § </text:span></text:span><text:a xlink:type="simple" xlink:href="https://www.riksdagen.se/sv/Dokument-Lagar/Lagar/Svenskforfattningssamling/sfs_sfs-1973-1150/" text:style-name="Internet_20_link" text:visited-style-name="Visited_20_Internet_20_Link"><text:span text:style-name="Emphasis"><text:span text:style-name="T4">SFL</text:span></text:span></text:a><text:span text:style-name="Emphasis"><text:span text:style-name="T3">). Förvaltningen omfattar även fastighet som föreningen äger samt medel som influtit vid försäljning.</text:span></text:span></text:p>
      <text:p text:style-name="P7"><text:span text:style-name="Emphasis"><text:span text:style-name="T3">Alla samfälligheter skall anges uttömmande och på ett sådant sätt att de kan de kan identifieras. Om marksamfällighet eller gemensamhetsanläggning blivit registrerad bör registerbeteckningen anges.</text:span></text:span></text:p>
      <text:h text:style-name="P2" text:outline-level="3">§3 GRUNDERNA FÖR FÖRVALTNINGEN</text:h>
      <text:p text:style-name="P3">Samfälligheten skall förvaltas i enlighet med vad som vid bildandet bestämts som dess ändamål.</text:p>
      <text:p text:style-name="P7"><text:span text:style-name="Strong_20_Emphasis"><text:span text:style-name="T1">Länsstyrelsens kommentarer: </text:span></text:span><text:span text:style-name="Emphasis"><text:span text:style-name="T3">Samfällighets ändamål kan ha bestämts vid lantmäteriförrättning och framgår i så fall av förrättningshandlingarna. Är det vid förrättning bestämda ändamålet oklart eller har det blivit inaktuellt eller har något ändamål inte föreskrivits vid förrättning bör grunderna för förvaltningen preciseras i stadgarna. Stadgar som strider mot förrättningsavgörande kan komma att underkännas vid registreringen.</text:span></text:span></text:p>
      <text:h text:style-name="P2" text:outline-level="3">§4 MEDLEM</text:h>
      <text:p text:style-name="P3">Medlem i föreningen är ägare till fastighet eller därmed jämställd egendom, som har del i samfälligheten upptagen under §2.</text:p>
      <text:p text:style-name="P7"><text:span text:style-name="Strong_20_Emphasis"><text:span text:style-name="T1">Länsstyrelsens kommentarer: </text:span></text:span><text:span text:style-name="Emphasis"><text:span text:style-name="T3">Med delägarfastighet förstås fastighet som har del i samfällighet och med delägare ägaren av delägarfastighet (1 § 2 stycket </text:span></text:span><text:a xlink:type="simple" xlink:href="https://www.riksdagen.se/sv/Dokument-Lagar/Lagar/Svenskforfattningssamling/sfs_sfs-1973-1150/" text:style-name="Internet_20_link" text:visited-style-name="Visited_20_Internet_20_Link"><text:span text:style-name="Emphasis"><text:span text:style-name="T4">SFL</text:span></text:span></text:a><text:span text:style-name="Emphasis"><text:span text:style-name="T3">). Medlemmarna i samfällighetsförening utgöres av delägarna i samfällighet (17 § </text:span></text:span><text:a xlink:type="simple" xlink:href="https://www.riksdagen.se/sv/Dokument-Lagar/Lagar/Svenskforfattningssamling/sfs_sfs-1973-1150/" text:style-name="Internet_20_link" text:visited-style-name="Visited_20_Internet_20_Link"><text:span text:style-name="Emphasis"><text:span text:style-name="T4">SFL</text:span></text:span></text:a><text:span text:style-name="Emphasis"><text:span text:style-name="T3">).</text:span></text:span></text:p>
      <text:h text:style-name="P2" text:outline-level="3"><text:soft-page-break/>§5 STYRELSE, säte, sammansättning</text:h>
      <text:p text:style-name="P3">För föreningen skall finnas en styrelse med säte i Nacka kommun. Styrelsen skall bestå av 3 ledamöter och 3 suppleanter.</text:p>
      <text:p text:style-name="P7"><text:span text:style-name="Strong_20_Emphasis"><text:span text:style-name="T1">Länsstyrelsens kommentarer: </text:span></text:span><text:span text:style-name="Emphasis"><text:span text:style-name="T3">Styrelsen för samfällighetsförening skall bestå av en eller flera ledamöter och ha sitt säte i den ort där medlemmarnas fastigheter eller huvuddelen av dessa ligger. Styrelseledamot skall vara myndig (30 § </text:span></text:span><text:a xlink:type="simple" xlink:href="https://www.riksdagen.se/sv/Dokument-Lagar/Lagar/Svenskforfattningssamling/sfs_sfs-1973-1150/" text:style-name="Internet_20_link" text:visited-style-name="Visited_20_Internet_20_Link"><text:span text:style-name="Emphasis"><text:span text:style-name="T4">SFL</text:span></text:span></text:a><text:span text:style-name="Emphasis"><text:span text:style-name="T3">) men behöver inte vara medlem.</text:span></text:span></text:p>
      <text:h text:style-name="P2" text:outline-level="3">§6 STYRELSE, val</text:h>
      <text:p text:style-name="P3">Styrelsen väljs vid ordinarie föreningsstämma. Mandattiden för ledamot är 2 år och för suppleant ett år. Första gången val äger rum skall 2 ledamöter väljas på endast ett år. Stämman utser ordförande bland styrelsens ledamöter. I övrigt konstituerar styrelsen sig själv.</text:p>
      <text:p text:style-name="P7"><text:span text:style-name="Strong_20_Emphasis"><text:span text:style-name="T1">Länsstyrelsens kommentarer: </text:span></text:span><text:span text:style-name="Emphasis"><text:span text:style-name="T3">När skäl därtill föreligger, får Länsstyrelsen förordna att styrelsen skall bestå av flera ledmöter än som anges i stadgarna (31 § </text:span></text:span><text:a xlink:type="simple" xlink:href="https://www.riksdagen.se/sv/Dokument-Lagar/Lagar/Svenskforfattningssamling/sfs_sfs-1973-1150/" text:style-name="Internet_20_link" text:visited-style-name="Visited_20_Internet_20_Link"><text:span text:style-name="Emphasis"><text:span text:style-name="T4">SFL</text:span></text:span></text:a><text:span text:style-name="Emphasis"><text:span text:style-name="T3">). Styrelseledamot kan av den som utsett honom skiljas från sitt uppdrag före utgången av den tid för vilken han utsetts (32 § </text:span></text:span><text:a xlink:type="simple" xlink:href="https://www.riksdagen.se/sv/Dokument-Lagar/Lagar/Svenskforfattningssamling/sfs_sfs-1973-1150/" text:style-name="Internet_20_link" text:visited-style-name="Visited_20_Internet_20_Link"><text:span text:style-name="Emphasis"><text:span text:style-name="T4">SFL</text:span></text:span></text:a><text:span text:style-name="Emphasis"><text:span text:style-name="T3">). Har styrelseledamots uppdrag upphört eller är styrelseledamot förhindrad att utöva uppdraget och är styrelsen ej ändå beslutför, får Länsstyrelsen förördna  syssloman i sådan ledamots ställe. Finns av skäl som nu sagts icke någon styrelseledamot att tillgå, får sysslomannen ensam handha föreningens angelägenheter och företräda föreningen som styrelse (33 § </text:span></text:span><text:a xlink:type="simple" xlink:href="https://www.riksdagen.se/sv/Dokument-Lagar/Lagar/Svenskforfattningssamling/sfs_sfs-1973-1150/" text:style-name="Internet_20_link" text:visited-style-name="Visited_20_Internet_20_Link"><text:span text:style-name="Emphasis"><text:span text:style-name="T4">SFL</text:span></text:span></text:a><text:span text:style-name="Emphasis"><text:span text:style-name="T3">). Om ej annat följer av stadgarna eller av föreningsstämmobeslut, får styrelsen utse särskild firmatecknare. Bemyndigande att teckna firma kan av styrelsen när som helst återkallas (34 § </text:span></text:span><text:a xlink:type="simple" xlink:href="https://www.riksdagen.se/sv/Dokument-Lagar/Lagar/Svenskforfattningssamling/sfs_sfs-1973-1150/" text:style-name="Internet_20_link" text:visited-style-name="Visited_20_Internet_20_Link"><text:span text:style-name="Emphasis"><text:span text:style-name="T4">SFL</text:span></text:span></text:a><text:span text:style-name="Emphasis"><text:span text:style-name="T3">). Uppgift om föreningens postadress, om styrelseledamöternas fullständiga namn, bostads- och postadress och telefon samt om firmatecknare om sådan utsetts skall anmälas till Länsstyrelsen (26 § </text:span></text:span><text:a xlink:type="simple" xlink:href="https://www.riksdagen.se/sv/Dokument-Lagar/Lagar/Svenskforfattningssamling/sfs_sfs-1973-1150/" text:style-name="Internet_20_link" text:visited-style-name="Visited_20_Internet_20_Link"><text:span text:style-name="Emphasis"><text:span text:style-name="T4">SFL</text:span></text:span></text:a><text:span text:style-name="Emphasis"><text:span text:style-name="T3">). Även ändring i dessa förhållanden skall anmälas till Länsstyrelsen (39 § </text:span></text:span><text:a xlink:type="simple" xlink:href="https://www.riksdagen.se/sv/Dokument-Lagar/Lagar/Svenskforfattningssamling/sfs_sfs-1973-1150/" text:style-name="Internet_20_link" text:visited-style-name="Visited_20_Internet_20_Link"><text:span text:style-name="Emphasis"><text:span text:style-name="T4">SFL</text:span></text:span></text:a><text:span text:style-name="Emphasis"><text:span text:style-name="T3">).</text:span></text:span></text:p>
      <text:h text:style-name="P2" text:outline-level="3">§7 STYRELSE, kallelse till sammanträde, föredragningslista</text:h>
      <text:p text:style-name="P3">Kallelse till styrelsesammanträde, vilken skall innehålla uppgift om förekommande ärenden den skall tillställas ledamöterna minst 8 dagar före sammanträdet. Suppleanterna skall inom samma tid tillställas underrättelse om sammanträdet och förekommande ärenden. Ledamot, som är förhindrad att närvara, skall genast meddela detta till ordföranden, som har att omedelbart kalla suppleant i ledamotens ställe. Suppleant som ej tjänstgör i ledamots ställe har rätt att närvara vid sammanträdet men har ej rösträtt.</text:p>
      <text:h text:style-name="P2" text:outline-level="3">§8 STYRELSE, beslutsförhet, protokoll</text:h>
      <text:p text:style-name="P3">Styrelsen är beslutsför när kallelse skett i behörig ordning och minst halva antalet styrelseledamöter ä närvarande. Utan hinder härav skall styrelsesammanträde anses behörigen utlyst om samtliga ordinarie ledamöter infunnit sig till <text:soft-page-break/>sammanträdet. Som styrelsens beslut gäller den mening om vilken de flesta röstande förenar sig. Vid lika röstetal avgörs val genom lottning. I andra frågor gäller den mening som biträdes av ordföranden.</text:p>
      <text:p text:style-name="P3">Utan att ha angivits i kallelsen får ärende avgöras om minst två tredjedelar av styrelseledamöterna är närvarande och ense om beslutet.</text:p>
      <text:p text:style-name="P3">Fråga får utan hinder av bestämmelserna i första stycket avgöras utan kallelse om samtliga ordinarie ledamöter är ense om beslutet.</text:p>
      <text:p text:style-name="P3">Den som deltagit i avgörandet av ärende äger anföra reservation mot beslutet. Sådan reservation skall anmälas före sammanträdets slut.</text:p>
      <text:p text:style-name="P3">Över ärenden i vilka styrelsen fattat beslut skall föras protokoll som upptar datum, deltagande ledamöter och suppleanter, kort beskrivning av ärendet, styrelsens beslut samt anförda reservationer. Protokollet skall justeras av ordföranden eller annan ledamot som vid förfall för ordföranden lett sammanträdet.</text:p>
      <text:p text:style-name="P7"><text:span text:style-name="Strong_20_Emphasis"><text:span text:style-name="T1">Länsstyrelsens kommentarer: </text:span></text:span><text:span text:style-name="Emphasis"><text:span text:style-name="T3">Som styrelsens beslut gäller den mening om vilken vid styrelsesammanträde de flesta röstande förenar sig. Vid lika röstetal avgörs val genom lottning. I andra frågor gäller den mening som biträdes av ordföranden. Första stycket gäller ej, om annat föreskriver i stadgarna (38 § </text:span></text:span><text:a xlink:type="simple" xlink:href="https://www.riksdagen.se/sv/Dokument-Lagar/Lagar/Svenskforfattningssamling/sfs_sfs-1973-1150/" text:style-name="Internet_20_link" text:visited-style-name="Visited_20_Internet_20_Link"><text:span text:style-name="Emphasis"><text:span text:style-name="T4">SFL</text:span></text:span></text:a><text:span text:style-name="Emphasis"><text:span text:style-name="T3">). Med ledamot avses även tjänstgörande suppleant.</text:span></text:span></text:p>
      <text:h text:style-name="P2" text:outline-level="3">§9 STYRELSE, förvaltning</text:h>
      <text:p text:style-name="P3">Styrelsen skall</text:p>
      <text:list xml:id="list4140226194" text:style-name="L1">
        <text:list-item>
          <text:p text:style-name="P4">förvalta samfälligheten och föreningens tillgångar,</text:p>
        </text:list-item>
        <text:list-item>
          <text:p text:style-name="P4">föra redovisning över föreningens räkenskaper,</text:p>
        </text:list-item>
        <text:list-item>
          <text:p text:style-name="P4">föra förteckning över delägande fastigheter, dessas andelstal och ägare,</text:p>
        </text:list-item>
        <text:list-item>
          <text:p text:style-name="P4">årligen till ordinarie stämma avge förvaltningsberättelse över föreningens verksamhet och ekonomi,</text:p>
        </text:list-item>
        <text:list-item>
          <text:p text:style-name="P4">i övrigt fullgöra vad lagen föreskriver om styrelsens handhavande av föreningens angelägenheter.</text:p>
        </text:list-item>
      </text:list>
      <text:p text:style-name="P7"><text:span text:style-name="Strong_20_Emphasis"><text:span text:style-name="T1">Länsstyrelsens kommentarer: </text:span></text:span><text:span text:style-name="Emphasis"><text:span text:style-name="T3">Styrelsen handhar samfällighetens angelägenheter i överensstämmelse med denna lag (</text:span></text:span><text:a xlink:type="simple" xlink:href="https://www.riksdagen.se/sv/Dokument-Lagar/Lagar/Svenskforfattningssamling/sfs_sfs-1973-1150/" text:style-name="Internet_20_link" text:visited-style-name="Visited_20_Internet_20_Link"><text:span text:style-name="Emphasis"><text:span text:style-name="T4">SFL</text:span></text:span></text:a><text:span text:style-name="Emphasis"><text:span text:style-name="T3">), stadgarna och föreningsstämmobeslut, i den mån beslutet ej strider mot denna lag (</text:span></text:span><text:a xlink:type="simple" xlink:href="https://www.riksdagen.se/sv/Dokument-Lagar/Lagar/Svenskforfattningssamling/sfs_sfs-1973-1150/" text:style-name="Internet_20_link" text:visited-style-name="Visited_20_Internet_20_Link"><text:span text:style-name="Emphasis"><text:span text:style-name="T4">SFL</text:span></text:span></text:a><text:span text:style-name="Emphasis"><text:span text:style-name="T3">) eller annan författning eller mot stadgarna (35 § </text:span></text:span><text:a xlink:type="simple" xlink:href="https://www.riksdagen.se/sv/Dokument-Lagar/Lagar/Svenskforfattningssamling/sfs_sfs-1973-1150/" text:style-name="Internet_20_link" text:visited-style-name="Visited_20_Internet_20_Link"><text:span text:style-name="Emphasis"><text:span text:style-name="T4">SFL</text:span></text:span></text:a><text:span text:style-name="Emphasis"><text:span text:style-name="T3">). Styrelseledamot får en taga befattning med angelägenhet i vilken han har ett väsentligt intresse som strider mot föreningens (36 § </text:span></text:span><text:a xlink:type="simple" xlink:href="https://www.riksdagen.se/sv/Dokument-Lagar/Lagar/Svenskforfattningssamling/sfs_sfs-1973-1150/" text:style-name="Internet_20_link" text:visited-style-name="Visited_20_Internet_20_Link"><text:span text:style-name="Emphasis"><text:span text:style-name="T4">SFL</text:span></text:span></text:a><text:span text:style-name="Emphasis"><text:span text:style-name="T3">). Styrelsen är behörig att företräda föreningen i förhållande till tredje man. Samma behörighet tillkommer firmatecknare. Styrelsen och firmatecknaren får dock ej utan stöd av stadgarna eller föreningsstämmobeslut överlåta eller söka inteckning i fast egendom eller upplåta sådan egendom med nyttjanderätt för längre tid än fem år (37 § </text:span></text:span><text:a xlink:type="simple" xlink:href="https://www.riksdagen.se/sv/Dokument-Lagar/Lagar/Svenskforfattningssamling/sfs_sfs-1973-1150/" text:style-name="Internet_20_link" text:visited-style-name="Visited_20_Internet_20_Link"><text:span text:style-name="Emphasis"><text:span text:style-name="T4">SFL</text:span></text:span></text:a><text:span text:style-name="Emphasis"><text:span text:style-name="T3">). Bestämmelsen under punkten 5 är endast avsedd för föreningar med flera samfälligheter eller andra verksamhetsgrenar, i vilka medlemmarna har del efter olika andelstal. Bestämmelsen anknyter till 41 §, 42 §, 45 §, 48 § och 60 § </text:span></text:span><text:a xlink:type="simple" xlink:href="https://www.riksdagen.se/sv/Dokument-Lagar/Lagar/Svenskforfattningssamling/sfs_sfs-1973-1150/" text:style-name="Internet_20_link" text:visited-style-name="Visited_20_Internet_20_Link"><text:span text:style-name="Emphasis"><text:span text:style-name="T4">SFL</text:span></text:span></text:a><text:span text:style-name="Emphasis"><text:span text:style-name="T3">.</text:span></text:span></text:p>
      <text:h text:style-name="P2" text:outline-level="3"><text:soft-page-break/>§10 REVISION</text:h>
      <text:p text:style-name="P3">För granskning av styrelsens förvaltning skall medlemmarna på ordinarie föreningsstämma utse 2 revisorer och 2 suppleanter. Revisionsberättelse skall överlämnas till styrelsen senast tre veckor före ordinarie stämma.</text:p>
      <text:p text:style-name="P7"><text:span text:style-name="Strong_20_Emphasis"><text:span text:style-name="T1">Länsstyrelsens kommentarer: </text:span></text:span><text:span text:style-name="Emphasis"><text:span text:style-name="T3">Revisionen avser räkenskapsperiod. Eftersom räkenskapsperiod inte behöver stämma överens med styrelsens mandattid, kan styrelsens förvaltning komma att revideras i omgångar. Av allmänna rättsregler följer att till revisor inte får väljas den som ingått i styrelsen under den räkenskapsperiod revisionen avser.</text:span></text:span></text:p>
      <text:h text:style-name="P2" text:outline-level="3">§11 RÄKENSKAPSPERIOD</text:h>
      <text:p text:style-name="P3">Föreningens räkenskapstid omfattar tiden 1 januari – 31 december.</text:p>
      <text:h text:style-name="P2" text:outline-level="3">§12 FÖRENINGSSTÄMMA</text:h>
      <text:p text:style-name="P3">Ordinarie stämma skall årligen hållas under mars månad på tid och plats som styrelse bestämmer. Styrelsen kan när den finner det erforderligt utlysa extra stämma.</text:p>
      <text:p text:style-name="P3">Om stämma skall godkänna uttaxering skall styrelsen bereda medlemmarna tillfälle att från det kallelseåtgärd vidtagits ta del av debiteringslängd, utvisande det belopp som skall uttaxeras, vad som belöper på varje medlem och när betalning skall ske. För ordinarie stämma skall dessutom förvaltningsberättelse och revisionsberättelse för den avslutade räkenskapsperioden samt utgifts- och inkomststat finnas tillgängligt för granskning under samma tid.</text:p>
      <text:p text:style-name="P3">Till föreningens underhålls- och förnyelsefond skall årligen avsättas 300 kronor per fastighet.</text:p>
      <text:p text:style-name="P7"><text:span text:style-name="Strong_20_Emphasis"><text:span text:style-name="T1">Länsstyrelsens kommentarer: </text:span></text:span><text:span text:style-name="Emphasis"><text:span text:style-name="T3">Tiden för ordinarie stämma bör bestämmas så långt efter räkenskapsperiods utgång att revisorerna får tid att reviera och avge revisionsberättelse och styrelsen därefter får tid att kalla till stämma. Om minst en femtedel av samtliga röstberättigade medlemmar eller det mindre antal, som kan vara bestämt i stadgarna, hos styrelsen begär att extra föreningsstämma skall hållas och därvid anger de ärenden som skall behandlas, åligger det styrelsen att inom en vecka kalla till sådan stämma att hållas så snart det med iakttagande av föreskriven kallelsetid kan ske. Sker det ej, utlyser Länsstyrelsen stämma på anmälas av medlem (47 § 3 se SFL).</text:span></text:span></text:p>
      <text:h text:style-name="P2" text:outline-level="3">§13 KALLELSE TILL STÄMMA</text:h>
      <text:p text:style-name="P3">Kallelse till stämma skall utfärdas av styrelsen och ske genom utdelning i brevlåda vid varje fastighet. Kallelseåtgärd skall vidtas senast 14 dagar före sammanträdet. I kallelsen skall anges vilka ärenden som skall förekomma på stämman och lämnas uppgift om plats där i §12 angivna handlingar finns tillgängliga. Andra <text:soft-page-break/>meddelanden skall genom styrelsens försorg bringas till medlemmarnas kännedom genom utdelning i brevlåda.</text:p>
      <text:p text:style-name="P7"><text:span text:style-name="Strong_20_Emphasis"><text:span text:style-name="T1">Länsstyrelsens kommentarer: </text:span></text:span><text:span text:style-name="Emphasis"><text:span text:style-name="T3">Kallelse till föreningsstämma sker genom styrelsens försorg. I kallelsen anges vilka ärenden som skall behandlas på stämman. Underlåter styrelsen att utfärda kallelse till ordinarie föreningsstämma i enlighet med stadgarnas föreskrifter skall länsstyrelsen på anmälan av medlem utlysa föreningsstämma (47 § SFL).</text:span></text:span></text:p>
      <text:h text:style-name="P2" text:outline-level="3">§14 MOTIONER</text:h>
      <text:p text:style-name="P3">Medlem kan genom motion väcka förslag rörande föreningens verksamhet. Motion, som skall behandlas på ordinarie stämma, skall vara styrelsen tillhanda senast under januari månad. Styrelsen skall bereda angivna motioner och hålla dem tillgängliga för medlemmarna tillsammans med förvaltningsberättelsen.</text:p>
      <text:h text:style-name="P2" text:outline-level="3">§15 DAGORDNING VID ORDINARIE STÄMMA</text:h>
      <text:p text:style-name="P3">Vid ordinarie stämma skall följande ärenden behandlas:</text:p>
      <text:list xml:id="list1420003154" text:style-name="L2">
        <text:list-item>
          <text:p text:style-name="P5">val av ordförande för stämman</text:p>
        </text:list-item>
        <text:list-item>
          <text:p text:style-name="P5">val av två justeringsmän</text:p>
        </text:list-item>
        <text:list-item>
          <text:p text:style-name="P5">styrelsens och revisorernas berättelser</text:p>
        </text:list-item>
        <text:list-item>
          <text:p text:style-name="P5">ansvarsfrihet för styrelsen</text:p>
        </text:list-item>
        <text:list-item>
          <text:p text:style-name="P5">framställningar från styrelsen eller motioner från medlemmarna</text:p>
        </text:list-item>
        <text:list-item>
          <text:p text:style-name="P5">ersättning till styrelsen och revisorerna</text:p>
        </text:list-item>
        <text:list-item>
          <text:p text:style-name="P5">styrelsens förslag till utgifts- och inkomststat samt debiteringslängd</text:p>
        </text:list-item>
        <text:list-item>
          <text:p text:style-name="P5">val av styrelse och styrelseordförande</text:p>
        </text:list-item>
        <text:list-item>
          <text:p text:style-name="P5">val av revisorer</text:p>
        </text:list-item>
        <text:list-item>
          <text:p text:style-name="P5">fråga om val av valberedning</text:p>
        </text:list-item>
        <text:list-item>
          <text:p text:style-name="P5">övriga frågor</text:p>
        </text:list-item>
        <text:list-item>
          <text:p text:style-name="P5">meddelande av plats där stämmoprotokollet hålles tillgängligt</text:p>
        </text:list-item>
      </text:list>
      <text:p text:style-name="P7"><text:span text:style-name="Strong_20_Emphasis"><text:span text:style-name="T1">Länsstyrelsens kommentarer: </text:span></text:span><text:span text:style-name="Emphasis"><text:span text:style-name="T3">Styrelsen är skyldig att på föreningsstämma lämna de upplysningar om föreningens verksamhet som medlem begär och som kan vara av betydelse för medlemmarna (50 § SFL). Talan får föras mot uttaxering (46 § SFL) och stämmobeslut (53 § SFL).</text:span></text:span></text:p>
      <text:h text:style-name="P2" text:outline-level="3">§16 DISPOSITION AV AVKASTNING</text:h>
      <text:p text:style-name="P3">Fördelning av överskott skall ske efter medlemmarnas andelar i samfälligheten.</text:p>
      <text:p text:style-name="P7"><text:span text:style-name="Strong_20_Emphasis"><text:span text:style-name="T1">Länsstyrelsens kommentarer: </text:span></text:span><text:span text:style-name="Emphasis"><text:span text:style-name="T3">Om föreningens verksamhet är sådan att den inte ger ekonomiskt överskott bör bestämmelsen utgå.</text:span></text:span></text:p>
      <text:h text:style-name="P2" text:outline-level="3"><text:soft-page-break/>§17 STÄMMOBESLUT</text:h>
      <text:p text:style-name="P3">Beslut fattas med acklamation om inte omröstning begärs. Ifråga om omröstning gäller 48, 49, 51 och 52 §§ lagen om förvaltning av samfälligheter. När omrösning företas skall till protokollet antecknas de omständigheter angående rösträtt, andelstal, ombud m m som har betydelse för bedömmandet av röstresultatet. Val skall ske med slutna sedlar om någon begär det.</text:p>
      <text:p text:style-name="P7"><text:span text:style-name="Strong_20_Emphasis"><text:span text:style-name="T1">Länsstyrelsens kommentarer: </text:span></text:span><text:span text:style-name="T2">Den som underlåtit att i rätt tid fullgöra sin bidragsskyldighet får deltaga i förhandlingarna men ej utöva rösträtt innan han fullgjort vad han eftersatt (48 § SFL).</text:span></text:p>
      <text:p text:style-name="P6">Medlem eller annan får icke, själv eller genom ombud eller som ombud, deltaga i behandlingen av angelägenhet, vari han äger ett väsentligt intresse som strider mot föreningens (48 § SFL).</text:p>
      <text:p text:style-name="P6">Innehavare av rättighet i delägarfastighet får närvara och yttra sig vid behandling av fråga som rör hans rätt (48 § SFL).</text:p>
      <text:p text:style-name="P7"><text:span text:style-name="Emphasis"><text:span text:style-name="T3">Röstberättigad medlem, som är närvarande vid föreningsstämma, har oavsett om han äger en eller flera delägarfastigheter, en röst (huvudmantalsmetod). I fråga som har ekonomisk betydelse skall medlemmarnas röstetal i stället beräknas efter delägarfastigheternas andelstal, om medlem begär det. Dock får medlems röstetal ej överstiga en femtedel av det sammanlagda röstetalet för samtliga närvarande röstberättigade medlemmar (49 § SFL) (andelstalsmetod).</text:span></text:span></text:p>
      <text:p text:style-name="P6">Medlems rösträtt kan utövas genom ombud. Ombud får ej företräda mer än en medlem. Som stämmans bestlut gäller den mening för vilken de flesta rösterna angivits. Vid lika röstetal avgöres val genom lottning, medan i andra frågor den mening gäller som biträdes av ordföranden. Avvikelser från bestämmelserna om ombud kan dock föreskrivas i stadgarna (49 § SFL).</text:p>
      <text:p text:style-name="P7"><text:span text:style-name="Emphasis"><text:span text:style-name="T3">För bestlut att överlåta eller söka inteckning i fast egendom eller upplåta sådan egendom med nyttjanderätt för längre tid än fem år fordras minst två tredjedelar av de avgivna rösterna, om ej annat föreskrives i stadgarna (51 § SFL).</text:span></text:span></text:p>
      <text:p text:style-name="P7"><text:span text:style-name="Emphasis"><text:span text:style-name="T3">Vid omröstning i fråga om ändring av föreningens stadgar har varje röstberättigad medlem, oavsett om han äger en eller flera delägarfastigheter, en röst. För bestlut om sådan ändring fordras minst två tredjedelar av de angivna rösterna. Föreskrives strängare villkor i stadgarna skall det gälla.</text:span></text:span></text:p>
      <text:p text:style-name="P7"><text:span text:style-name="Emphasis"><text:span text:style-name="T3">Beslut om stadgeändring skall genom styrelsens försorg genast anmälas för registrering. Vid anmälan skall fogas två bestyrkta avskrifter av protokoll över bestlutet. Beslutet får ej tillämpas innan registrering skett (52 § SFL).</text:span></text:span></text:p>
      <text:h text:style-name="P2" text:outline-level="3">§18 PROTOKOLLSJUSTERING OCH TILLGÄNGLIGHÅLLANDE</text:h>
      <text:p text:style-name="P3">Stämmoprotokollet skall justeras inom två veckor efter stämman och därefter hållas tillgängligt för medlemmarna.</text:p>
      <text:p text:style-name="P7"><text:span text:style-name="Strong_20_Emphasis"><text:span text:style-name="T1">Länsstyrelsens kommentarer: </text:span></text:span><text:span text:style-name="T2">Angående innebörden av huvudtalsmetod och andelstalsmetod, se kommentaren till § 17.</text:span></text:p>
      <text:p text:style-name="P7"><text:soft-page-break/><text:span text:style-name="Emphasis"><text:span text:style-name="T3">Några i alla sammanhang godtagbara hållpunkter för en jämförelse mellan samfälligheter eller andra verksamhetsgrenar när det gäller intresset och ansvaret för gemensama åtgärder kan knappast fastställas. Om det emellertid är avgjort hur intresset och ansvaret för den gemensamma åtgärden är att fördela mellan verksamhetsgrenarna finns en norm för den angivna jämförelsen. Ett sådant avgörande kan åstadkommas genom att i stadgarna bestäms hur kostnaderna för viss verksamhet, exempelvis administrationskostnader, skall bäras av de olika verksamhetsgrenarna (se prop 1973: 160 s 578).</text:span></text:span></text:p>
      <text:p text:style-name="P7"><text:span text:style-name="Emphasis"><text:span text:style-name="T3">Angående tillgänglighållande av protokollet, se kommentaren till § 15.</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swald" svg:font-family="Oswald, sans-serif"/>
    <style:font-face style:name="Ubuntu" svg:font-family="Ubuntu,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6T14:01:46.015731535</meta:creation-date>
    <dc:date>2025-02-16T14:02:35.654199888</dc:date>
    <meta:editing-duration>PT50S</meta:editing-duration>
    <meta:editing-cycles>1</meta:editing-cycles>
    <meta:generator>LibreOffice/7.3.7.2$Linux_X86_64 LibreOffice_project/30$Build-2</meta:generator>
    <meta:document-statistic meta:table-count="0" meta:image-count="0" meta:object-count="0" meta:page-count="7" meta:paragraph-count="86" meta:word-count="2082" meta:character-count="14974" meta:non-whitespace-character-count="12993"/>
  </office:meta>
</office:document-meta>
</file>